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 Narrow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 Narrow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" style:parent-style-name="Normal" style:family="paragraph">
      <style:text-properties style:font-name="Arial Narrow" fo:font-size="12pt" style:font-size-asian="12pt" style:font-size-complex="12pt"/>
    </style:style>
    <style:style style:name="P7" style:parent-style-name="Normal" style:family="paragraph">
      <style:text-properties style:font-name="Arial Narrow" fo:font-size="12pt" style:font-size-asian="12pt" style:font-size-complex="12pt"/>
    </style:style>
    <style:style style:name="P8" style:parent-style-name="Normal" style:family="paragraph">
      <style:text-properties style:font-name="Arial Narrow" fo:font-size="12pt" style:font-size-asian="12pt" style:font-size-complex="12pt"/>
    </style:style>
    <style:style style:name="P9" style:parent-style-name="Normal" style:family="paragraph">
      <style:text-properties style:font-name="Arial Narrow" fo:font-size="12pt" style:font-size-asian="12pt" style:font-size-complex="12pt"/>
    </style:style>
    <style:style style:name="P10" style:parent-style-name="Normal" style:family="paragraph">
      <style:text-properties style:font-name="Arial Narrow" fo:font-size="12pt" style:font-size-asian="12pt" style:font-size-complex="12pt"/>
    </style:style>
    <style:style style:name="P11" style:parent-style-name="Normal" style:family="paragraph"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Arial Narrow" fo:font-size="12pt" style:font-size-asian="12pt" style:font-size-complex="12pt"/>
    </style:style>
    <style:style style:name="T19" style:parent-style-name="Policepardéfaut" style:family="text"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>Entête de l’Établissement</text:p>
      <text:p text:style-name="P2"/>
      <text:p text:style-name="P3">Attestation</text:p>
      <text:p text:style-name="P4"/>
      <text:p text:style-name="P5">Vu les procès verbaux des délibérations, je soussigné, Vice-Recteur / Doyen de la faculté de (s) …………………………………..…., atteste que l’étudiant(e) :</text:p>
      <text:p text:style-name="P6">Nom : …….</text:p>
      <text:p text:style-name="P7">Prénom : ……..</text:p>
      <text:p text:style-name="P8">Date et lieu de naissance : ……….</text:p>
      <text:p text:style-name="P9">Domaine : ……..</text:p>
      <text:p text:style-name="P10">Filière : ……..</text:p>
      <text:p text:style-name="P11">Spécialité  :……..</text:p>
      <text:p text:style-name="P12">est classé(e), sans redoublement et <text:s/>dans le même parcours de formation, premier (e) / deuxième / troisième de sa promotion de ……. Étudiants, avec une moyenne de ….</text:p>
      <text:p text:style-name="P13">Le classement tient compte des (n-1) années des études pour (n) années prévues dans cursus.</text:p>
      <text:p text:style-name="P14">Cette attestation est délivrée pour servir et faire valoir ce que de droit.</text:p>
      <text:p text:style-name="P15"/>
      <text:p text:style-name="P16"><text:span text:style-name="T17">Le VRP /Le VRPG/  Le Doyen :</text:span><text:span text:style-name="T18"><text:s/></text:span><text:span text:style-name="T19">Griffe, cachet rond, signature et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rr02</meta:initial-creator>
    <dc:creator>Hocine MAOUI</dc:creator>
    <meta:creation-date>2025-11-14T18:13:00Z</meta:creation-date>
    <dc:date>2025-11-14T18:13:00Z</dc:date>
    <meta:print-date>2016-01-07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