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7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048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ier&quot;;&quot;2ème&quot;;&quot;3ème&quot;)">
          <table:help-message table:display="true"/>
          <table:error-message table:display="true"/>
        </table:content-validation>
        <table:content-validation table:name="val2" table:condition="of:cell-content-is-in-list(&quot;1ier&quot;;&quot;2ème&quot;;&quot;3ème&quot;;&quot;4ème&quot;;&quot;5ème&quot;;&quot;6ème&quot;;&quot;7ème&quot;;&quot;8ème&quot;;&quot;9ème&quot;;&quot;10ème&quot;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20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5)">
          <table:help-message table:display="true"/>
          <table:error-message table:display="true"/>
        </table:content-validation>
      </table:content-validations>
      <table:table table:name="1_Candidats_au_Mas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2"/>
        <table:table-row table:style-name="ro1">
          <table:table-cell table:number-columns-repeated="2" table:style-name="ce2"/>
          <table:table-cell office:value-type="string" table:number-columns-spanned="10" table:number-rows-spanned="1" table:style-name="ce12">
            <text:p>Bourses Hongroises 2026-2027<text:s/><text:span text:style-name="T1">''1_Candidats au Master''</text:span>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number-columns-spanned="7" table:number-rows-spanned="1" table:style-name="ce13"/>
          <table:covered-table-cell table:number-columns-repeated="6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style-name="ce5">
            <text:p>N°</text:p>
          </table:table-cell>
          <table:table-cell office:value-type="string" table:style-name="ce5">
            <text:p>Etablissement</text:p>
          </table:table-cell>
          <table:table-cell office:value-type="string" table:style-name="ce5">
            <text:p>Domaine</text:p>
          </table:table-cell>
          <table:table-cell office:value-type="string" table:style-name="ce5">
            <text:p>Filière</text:p>
          </table:table-cell>
          <table:table-cell office:value-type="string" table:style-name="ce5">
            <text:p>Spécialité</text:p>
          </table:table-cell>
          <table:table-cell office:value-type="string" table:style-name="ce6">
            <text:p>Classement</text:p>
            <text:p>Candidat</text:p>
          </table:table-cell>
          <table:table-cell office:value-type="string" table:style-name="ce6">
            <text:p>Classement</text:p>
            <text:p>REEL</text:p>
          </table:table-cell>
          <table:table-cell office:value-type="string" table:style-name="ce6">
            <text:p>Nom et Prénom du</text:p>
            <text:p>Candidat MAJOR de la spécialité</text:p>
          </table:table-cell>
          <table:table-cell office:value-type="string" table:style-name="ce6">
            <text:p>Date de naissance</text:p>
          </table:table-cell>
          <table:table-cell office:value-type="string" table:style-name="ce5">
            <text:p>MOY L1</text:p>
          </table:table-cell>
          <table:table-cell office:value-type="string" table:style-name="ce5">
            <text:p>MOY L2</text:p>
          </table:table-cell>
          <table:table-cell office:value-type="string" table:style-name="ce6">
            <text:p>Moyenne</text:p>
            <text:p>CURSUS</text:p>
          </table:table-cell>
          <table:table-cell office:value-type="string" table:style-name="ce6">
            <text:p>Nombre</text:p>
            <text:p>étoiles</text:p>
          </table:table-cell>
          <table:table-cell table:number-columns-repeated="16371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9" table:style-name="ce7">
            <text:p>4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2" table:style-name="ce7">
            <text:p>5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3" table:style-name="ce7">
            <text:p>5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4" table:style-name="ce7">
            <text:p>5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5" table:style-name="ce7">
            <text:p>5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8" table:style-name="ce7">
            <text:p>5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3" table:style-name="ce7">
            <text:p>6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4" table:style-name="ce7">
            <text:p>6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5" table:style-name="ce7">
            <text:p>6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6" table:style-name="ce7">
            <text:p>6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7" table:style-name="ce7">
            <text:p>6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8" table:style-name="ce7">
            <text:p>6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69" table:style-name="ce7">
            <text:p>6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1" table:style-name="ce7">
            <text:p>7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3" table:style-name="ce7">
            <text:p>7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5" table:style-name="ce7">
            <text:p>7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8" table:style-name="ce7">
            <text:p>7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79" table:style-name="ce7">
            <text:p>7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2" table:style-name="ce7">
            <text:p>8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3" table:style-name="ce7">
            <text:p>8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4" table:style-name="ce7">
            <text:p>8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8" table:style-name="ce7">
            <text:p>8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89" table:style-name="ce7">
            <text:p>8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0" table:style-name="ce7">
            <text:p>9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5" table:style-name="ce7">
            <text:p>95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6" table:style-name="ce7">
            <text:p>96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7" table:style-name="ce7">
            <text:p>97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8" table:style-name="ce7">
            <text:p>98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4" table:style-name="ce8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1"/>
        </table:table-row>
        <table:table-row table:number-rows-repeated="1048473" table:style-name="ro5">
          <table:table-cell table:number-columns-repeated="16384"/>
        </table:table-row>
      </table:table>
      <table:table table:name="2_Candidats_au_Ph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12" table:number-rows-spanned="1" table:style-name="ce12">
            <text:p>Bourses Hongroises 2025-2026<text:s/><text:span text:style-name="T1">''2_Candidats au PhD''</text:span></text:p>
          </table: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2"/>
          <table:table-cell table:number-columns-spanned="7" table:number-rows-spanned="1" table:style-name="ce13"/>
          <table:covered-table-cell table:number-columns-repeated="6"/>
          <table:table-cell table:style-name="ce4"/>
          <table:table-cell table:number-columns-repeated="6" table:style-name="ce3"/>
          <table:table-cell table:number-columns-repeated="16369"/>
        </table:table-row>
        <table:table-row table:style-name="ro6">
          <table:table-cell office:value-type="string" table:style-name="ce14">
            <text:p>N°</text:p>
          </table:table-cell>
          <table:table-cell office:value-type="string" table:style-name="ce14">
            <text:p>Etablissement</text:p>
          </table:table-cell>
          <table:table-cell office:value-type="string" table:style-name="ce14">
            <text:p>Domaine</text:p>
          </table:table-cell>
          <table:table-cell office:value-type="string" table:style-name="ce14">
            <text:p>Filière</text:p>
          </table:table-cell>
          <table:table-cell office:value-type="string" table:style-name="ce14">
            <text:p>Spécialité</text:p>
          </table:table-cell>
          <table:table-cell office:value-type="string" table:style-name="ce15">
            <text:p>Classement</text:p>
            <text:p>Candidat</text:p>
          </table:table-cell>
          <table:table-cell office:value-type="string" table:style-name="ce15">
            <text:p>Classement REEL</text:p>
          </table:table-cell>
          <table:table-cell office:value-type="string" table:style-name="ce15">
            <text:p>Nom et Prénom du</text:p>
            <text:p>Candidat major de la spécialité</text:p>
          </table:table-cell>
          <table:table-cell office:value-type="string" table:style-name="ce15">
            <text:p>Date de naissance</text:p>
          </table:table-cell>
          <table:table-cell office:value-type="string" table:style-name="ce14">
            <text:p>MOY L1 /Ing1</text:p>
          </table:table-cell>
          <table:table-cell office:value-type="string" table:style-name="ce14">
            <text:p>MOY L2/Ing2</text:p>
          </table:table-cell>
          <table:table-cell office:value-type="string" table:style-name="ce14">
            <text:p>MOY L3/Ing3</text:p>
          </table:table-cell>
          <table:table-cell office:value-type="string" table:style-name="ce14">
            <text:p>MOY M1/Ing4</text:p>
          </table:table-cell>
          <table:table-cell office:value-type="string" table:style-name="ce15">
            <text:p>Moyenne</text:p>
            <text:p>CURSUS</text:p>
          </table:table-cell>
          <table:table-cell office:value-type="string" table:style-name="ce15">
            <text:p>Nombre</text:p>
            <text:p>étoiles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2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49" table:style-name="ce7">
            <text:p>4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2" table:style-name="ce7">
            <text:p>5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3" table:style-name="ce7">
            <text:p>5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4" table:style-name="ce7">
            <text:p>5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5" table:style-name="ce7">
            <text:p>5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8" table:style-name="ce7">
            <text:p>5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3" table:style-name="ce7">
            <text:p>6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4" table:style-name="ce7">
            <text:p>6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5" table:style-name="ce7">
            <text:p>6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6" table:style-name="ce7">
            <text:p>6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7" table:style-name="ce7">
            <text:p>6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8" table:style-name="ce7">
            <text:p>6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69" table:style-name="ce7">
            <text:p>6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1" table:style-name="ce7">
            <text:p>7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3" table:style-name="ce7">
            <text:p>7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5" table:style-name="ce7">
            <text:p>7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8" table:style-name="ce7">
            <text:p>7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79" table:style-name="ce7">
            <text:p>7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2" table:style-name="ce7">
            <text:p>8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3" table:style-name="ce7">
            <text:p>8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4" table:style-name="ce7">
            <text:p>8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8" table:style-name="ce7">
            <text:p>8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89" table:style-name="ce7">
            <text:p>8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0" table:style-name="ce7">
            <text:p>9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5" table:style-name="ce7">
            <text:p>95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6" table:style-name="ce7">
            <text:p>96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7" table:style-name="ce7">
            <text:p>97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8" table:style-name="ce7">
            <text:p>98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4" table:style-name="ce8"/>
          <table:table-cell table:content-validation-name="val1" table:style-name="ce7"/>
          <table:table-cell table:content-validation-name="val1" table:style-name="ce7"/>
          <table:table-cell table:style-name="ce8"/>
          <table:table-cell table:style-name="ce9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content-validation-name="val4" table:style-name="ce11"/>
          <table:table-cell table:number-columns-repeated="16369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2" number:min-integer-digits="2"/>
    </number:number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AG-TEC</meta:initial-creator>
    <dc:creator>Hocine MAOUI</dc:creator>
    <meta:creation-date>2022-12-19T13:48:41Z</meta:creation-date>
    <dc:date>2025-11-14T18:10:27Z</dc:date>
    <meta:editing-cycles>1</meta:editing-cycles>
    <meta:editing-duration>PT254S</meta:editing-duration>
    <meta:user-defined meta:name="AppVersion">16.0300</meta:user-defined>
  </office:meta>
</office:document-meta>
</file>